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5EBEB6AE6BA91A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OFVPM+TimesNewRomanPSMT1" svg:font-family="AOFVPM+TimesNewRomanPSMT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NHACJ+ArialMT" svg:font-family="SNHACJ+Arial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4c082f" officeooo:paragraph-rsid="000b3db9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5c600e" officeooo:paragraph-rsid="000b3db9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eca45" officeooo:paragraph-rsid="000b3db9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0f4687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93610e" officeooo:paragraph-rsid="0014c72e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14c72e" officeooo:paragraph-rsid="0014c72e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3pt" officeooo:paragraph-rsid="000b3db9" style:font-size-asian="13pt" style:font-name-complex="Verdana" style:font-size-complex="13pt"/>
    </style:style>
    <style:style style:name="P11" style:family="paragraph" style:parent-style-name="Standard">
      <style:text-properties style:font-name="Verdana" officeooo:paragraph-rsid="000b3db9" style:font-name-complex="Verdan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SNHACJ+ArialMT" fo:font-size="12pt" fo:language="es" fo:country="ES" fo:font-weight="normal" officeooo:rsid="001ad344" officeooo:paragraph-rsid="000b3db9" style:font-size-asian="12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4c72e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officeooo:rsid="0014c72e" officeooo:paragraph-rsid="0014c72e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OFVPM+TimesNewRomanPSMT" fo:font-size="11pt" officeooo:rsid="0014c72e" style:font-size-asian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OFVPM+TimesNewRomanPSMT" fo:font-size="11pt" officeooo:rsid="0014c72e" officeooo:paragraph-rsid="0014c72e" style:font-size-asian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OFVPM+TimesNewRomanPSMT" fo:font-size="11pt" style:font-size-asian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b3db9" style:font-size-asian="13pt" style:font-name-complex="Verdana" style:font-size-complex="13pt"/>
    </style:style>
    <style:style style:name="P20" style:family="paragraph" style:parent-style-name="Standard">
      <style:text-properties style:font-name="Verdana" fo:font-size="11pt" officeooo:paragraph-rsid="000b3db9" style:font-size-asian="11pt" style:font-name-complex="Verdana" style:font-size-complex="11pt"/>
    </style:style>
    <style:style style:name="P21" style:family="paragraph" style:parent-style-name="Standard">
      <style:text-properties style:font-name="Verdana" fo:font-size="11pt" officeooo:rsid="00161f6a" officeooo:paragraph-rsid="00161f6a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91c3ab" style:font-size-asian="11pt" style:font-name-complex="Verdana" style:font-size-complex="11pt"/>
    </style:style>
    <style:style style:name="T8" style:family="text">
      <style:text-properties style:font-name="Verdana" fo:font-size="11pt" officeooo:rsid="0080e260" style:font-size-asian="11pt" style:font-name-complex="Verdana" style:font-size-complex="11pt"/>
    </style:style>
    <style:style style:name="T9" style:family="text">
      <style:text-properties style:font-name="Verdana" fo:font-size="11pt" officeooo:rsid="0038942b" style:font-size-asian="11pt" style:font-name-complex="Verdana" style:font-size-complex="11pt"/>
    </style:style>
    <style:style style:name="T10" style:family="text">
      <style:text-properties style:font-name="Verdana" fo:font-size="11pt" officeooo:rsid="005b4f60" style:font-size-asian="11pt" style:font-name-complex="Verdana" style:font-size-complex="11pt"/>
    </style:style>
    <style:style style:name="T11" style:family="text">
      <style:text-properties style:font-name="Verdana" fo:font-size="11pt" officeooo:rsid="006e35e1" style:font-size-asian="11pt" style:font-name-complex="Verdana" style:font-size-complex="11pt"/>
    </style:style>
    <style:style style:name="T12" style:family="text">
      <style:text-properties style:font-name="Verdana" fo:font-size="11pt" officeooo:rsid="0068c7ca" style:font-size-asian="11pt" style:font-name-complex="Verdana" style:font-size-complex="11pt"/>
    </style:style>
    <style:style style:name="T13" style:family="text">
      <style:text-properties style:font-name="Verdana" fo:font-size="11pt" officeooo:rsid="007d6507" style:font-size-asian="11pt" style:font-name-complex="Verdana" style:font-size-complex="11pt"/>
    </style:style>
    <style:style style:name="T14" style:family="text">
      <style:text-properties style:font-name="Verdana" fo:font-size="11pt" officeooo:rsid="00144723" style:font-size-asian="11pt" style:font-name-complex="Verdana" style:font-size-complex="11pt"/>
    </style:style>
    <style:style style:name="T15" style:family="text">
      <style:text-properties style:font-name="Verdana" fo:font-size="11pt" officeooo:rsid="008eecbc" style:font-size-asian="11pt" style:font-name-complex="Verdana" style:font-size-complex="11pt"/>
    </style:style>
    <style:style style:name="T16" style:family="text">
      <style:text-properties style:font-name="Verdana" fo:font-size="11pt" officeooo:rsid="00141053" style:font-size-asian="11pt" style:font-name-complex="Verdana" style:font-size-complex="11pt"/>
    </style:style>
    <style:style style:name="T17" style:family="text">
      <style:text-properties style:font-name="Verdana" fo:font-size="11pt" officeooo:rsid="0061d7c3" style:font-size-asian="11pt" style:font-name-complex="Verdana" style:font-size-complex="11pt"/>
    </style:style>
    <style:style style:name="T18" style:family="text">
      <style:text-properties style:font-name="Verdana" fo:font-size="11pt" officeooo:rsid="00822f67" style:font-size-asian="11pt" style:font-name-complex="Verdana" style:font-size-complex="11pt"/>
    </style:style>
    <style:style style:name="T19" style:family="text">
      <style:text-properties style:font-name="Verdana" fo:font-size="11pt" officeooo:rsid="0093610e" style:font-size-asian="11pt" style:font-name-complex="Verdana" style:font-size-complex="11pt"/>
    </style:style>
    <style:style style:name="T20" style:family="text">
      <style:text-properties style:font-name="Verdana" fo:font-size="11pt" officeooo:rsid="00133652" style:font-size-asian="11pt" style:font-name-complex="Verdana" style:font-size-complex="11pt"/>
    </style:style>
    <style:style style:name="T21" style:family="text">
      <style:text-properties style:font-name="Verdana" fo:font-size="11pt" officeooo:rsid="0014c72e" style:font-size-asian="11pt" style:font-name-complex="Verdana" style:font-size-complex="11pt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942a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13365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37ed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OFVPM+TimesNewRomanPSMT1" fo:font-size="11pt" officeooo:rsid="0093610e" style:font-size-asian="11pt" style:font-name-complex="Verdana" style:font-size-complex="11pt"/>
    </style:style>
    <style:style style:name="T30" style:family="text">
      <style:text-properties style:font-name="AOFVPM+TimesNewRomanPSMT1" fo:font-size="11pt" officeooo:rsid="0014c72e" style:font-size-asian="11pt" style:font-name-complex="Verdana" style:font-size-complex="11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86a553" style:font-weight-asian="bold"/>
    </style:style>
    <style:style style:name="T33" style:family="text">
      <style:text-properties fo:font-weight="bold" officeooo:rsid="007ff963" style:font-weight-asian="bold"/>
    </style:style>
    <style:style style:name="T34" style:family="text">
      <style:text-properties fo:font-weight="bold" officeooo:rsid="00669328" style:font-weight-asian="bold"/>
    </style:style>
    <style:style style:name="T35" style:family="text">
      <style:text-properties fo:font-weight="bold" officeooo:rsid="00919845" style:font-weight-asian="bold"/>
    </style:style>
    <style:style style:name="T36" style:family="text">
      <style:text-properties fo:font-weight="bold" officeooo:rsid="005c600e" style:font-weight-asian="bold"/>
    </style:style>
    <style:style style:name="T37" style:family="text">
      <style:text-properties fo:font-weight="bold" officeooo:rsid="0014c72e" style:font-weight-asian="bold"/>
    </style:style>
    <style:style style:name="T38" style:family="text">
      <style:text-properties fo:font-weight="bold" officeooo:rsid="00161f6a" style:font-weight-asian="bold"/>
    </style:style>
    <style:style style:name="T39" style:family="text">
      <style:text-properties style:font-name="AOFVPM+TimesNewRomanPSMT" fo:font-size="11pt" style:font-size-asian="11pt"/>
    </style:style>
    <style:style style:name="T40" style:family="text">
      <style:text-properties style:font-name="AOFVPM+TimesNewRomanPSMT" fo:font-size="11pt" officeooo:rsid="0014c72e" style:font-size-asian="11pt"/>
    </style:style>
    <style:style style:name="T41" style:family="text">
      <style:text-properties style:font-name="AOFVPM+TimesNewRomanPSMT" fo:font-size="11pt" fo:font-weight="normal" officeooo:rsid="0014c72e" style:font-size-asian="11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CTAMEN EXPTE. Nº <text:span text:style-name="T3">32834</text:span> – <text:span text:style-name="T4">CD – CSF - BF</text:span></text:p>
      <text:p text:style-name="P10"/>
      <text:p text:style-name="P10">PROYECTO DE COMUNICACION </text:p>
      <text:p text:style-name="P10"/>
      <text:p text:style-name="P11"/>
      <text:p text:style-name="P6">Diputados y Diputadas de Santa Fe:</text:p>
      <text:p text:style-name="P6"/>
      <text:p text:style-name="P14"><text:span text:style-name="T5">La Comisión de Asuntos Constitucionales y Legislación General ha considerado el proyecto de comunicación (Expte. Nº </text:span><text:span text:style-name="T6">3</text:span><text:span text:style-name="T7">2</text:span><text:span text:style-name="T20">834</text:span><text:span text:style-name="T8">– CD – </text:span><text:span text:style-name="T20">CSF - BF</text:span><text:span text:style-name="T9">)</text:span><text:span text:style-name="T5">, </text:span><text:span text:style-name="T10">de autoría </text:span><text:span text:style-name="T22"><text:s/>de </text:span><text:span text:style-name="T23">l</text:span><text:span text:style-name="T26">a</text:span><text:span text:style-name="T22"> </text:span><text:span text:style-name="T24">diputad</text:span><text:span text:style-name="T26">a</text:span><text:span text:style-name="T24"> </text:span><text:span text:style-name="T26">Vucasovich</text:span><text:span text:style-name="T25">,</text:span><text:span text:style-name="T24"> por el cual se </text:span><text:span text:style-name="T27">solicita a través del Ministerio de Justicia disponga informar respecto de la cantidad de psicólogos <text:s/>que se encuentran a disposición para operar <text:s/>la Cámara Gesell que funciona en la Primera Circunscripción de Santa Fe</text:span><text:span text:style-name="T28">;</text:span><text:span text:style-name="T5"> y, </text:span><text:span text:style-name="T11">atento a</text:span><text:span text:style-name="T12"> </text:span><text:span text:style-name="T13"><text:s/></text:span><text:span text:style-name="T5">las razones </text:span><text:span text:style-name="T14">expuestas </text:span><text:span text:style-name="T21">en sus fundamentos</text:span><text:span text:style-name="T15"> </text:span><text:span text:style-name="T16">y las </text:span><text:span text:style-name="T5">que podrá dar el miembro informante, esta Comisión ha resuelto</text:span><text:span text:style-name="T17"> </text:span><text:span text:style-name="T18"><text:s/></text:span><text:span text:style-name="T19">aconseja</text:span><text:span text:style-name="T21">r</text:span><text:span text:style-name="T19"> </text:span><text:span text:style-name="T21">la</text:span><text:span text:style-name="T18"> aprobación </text:span><text:span text:style-name="T21">del siguiente texto</text:span><text:span text:style-name="T19">.</text:span></text:p>
      <text:p text:style-name="P8"/>
      <text:p text:style-name="P15"><text:span text:style-name="T19">P</text:span><text:span text:style-name="T5">ROYECTO DE COMUNICACIÓN</text:span></text:p>
      <text:p text:style-name="P9"/>
      <text:p text:style-name="P14"><text:span text:style-name="T29">“ La C</text:span><text:span text:style-name="T30">á</text:span><text:span text:style-name="T39">mara de Diputados de la Provincia <text:s/>ver</text:span><text:span text:style-name="T40">í</text:span><text:span text:style-name="T39">a con a</text:span><text:span text:style-name="T40">grado</text:span><text:span text:style-name="T39"> que el Poder Ejecutivo, a trav</text:span><text:span text:style-name="T40">é</text:span><text:span text:style-name="T39">s del Ministerio de Justicia, informe </text:span><text:span text:style-name="T40">r</text:span><text:span text:style-name="T39">especto </text:span><text:span text:style-name="T40">de</text:span><text:span text:style-name="T39"> la C</text:span><text:span text:style-name="T40">á</text:span><text:span text:style-name="T39">mara Gesell que funciona en la Primera Circunscripci</text:span><text:span text:style-name="T40">ó</text:span><text:span text:style-name="T39">n de Santa Fe, </text:span><text:span text:style-name="T40">lo siguiente:</text:span></text:p>
      <text:p text:style-name="P17"/>
      <text:p text:style-name="P13"><text:span text:style-name="T40">a) q</text:span><text:span text:style-name="T39">ue cantidad <text:s/>de psic</text:span><text:span text:style-name="T40">ó</text:span><text:span text:style-name="T39">logos se encuentran a disposici</text:span><text:span text:style-name="T40">ó</text:span><text:span text:style-name="T39">n para operar la misma;</text:span></text:p>
      <text:p text:style-name="P18"/>
      <text:p text:style-name="P13"><text:span text:style-name="T40">b) q</text:span><text:span text:style-name="T39">ue porcentaje de las solicitudes enviadas por los Fiscales y Jueces durante el a</text:span><text:span text:style-name="T40">ñ</text:span><text:span text:style-name="T39">o 2016 tuvieron concreci</text:span><text:span text:style-name="T40">ó</text:span><text:span text:style-name="T39">n de la correspondiente audiencia;</text:span></text:p>
      <text:p text:style-name="P18"/>
      <text:p text:style-name="P13"><text:span text:style-name="T40">c) q</text:span><text:span text:style-name="T39">ue porcentaje de los ex</text:span><text:span text:style-name="T40">á</text:span><text:span text:style-name="T39">menes llevados a cabo, han logrado detectar la situaci</text:span><text:span text:style-name="T40">ó</text:span><text:span text:style-name="T39">n denunciada; </text:span><text:span text:style-name="T40">y,</text:span></text:p>
      <text:p text:style-name="P16"/>
      <text:p text:style-name="P14"><text:span text:style-name="T40">d) c</text:span><text:span text:style-name="T39">ual es el protocolo vigente con el </text:span><text:span text:style-name="T41">que</text:span><text:span text:style-name="T40"> </text:span><text:span text:style-name="T39"><text:s/>se encuentran desarrollando las pericias”.</text:span></text:p>
      <text:p text:style-name="P12"/>
      <text:p text:style-name="P6"><text:soft-page-break/></text:p>
      <text:p text:style-name="P20"><text:span text:style-name="T31">Sala de la Comisión: </text:span><text:span text:style-name="T38">01</text:span><text:span text:style-name="T31"> </text:span><text:span text:style-name="T34">de <text:s/></text:span><text:span text:style-name="T37">Junio</text:span><text:span text:style-name="T36"> de 201</text:span><text:span text:style-name="T35">7</text:span><text:span text:style-name="T36">.-</text:span></text:p>
      <text:p text:style-name="P20"><text:span text:style-name="T36"/></text:p>
      <text:p text:style-name="P21"><text:span text:style-name="T36">F</text:span><text:span text:style-name="T31">IRMANTES: GALASSI, RUBEO, BOSCAROL, HENN, BACARELLA, NICOTRA, MASCHERONI, MIRABELLA Y AYALA.</text:span></text:p>
      <text:p text:style-name="P4"/>
      <text:p text:style-name="P7"/>
      <text:p text:style-name="P5"/>
      <text:p text:style-name="P3"><draw:frame draw:style-name="fr1" draw:name="Imagen1" text:anchor-type="char" svg:x="13.801cm" svg:y="23.79cm" svg:width="2.069cm" svg:height="1.228cm" draw:z-index="2"><draw:image xlink:href="Pictures/1000000000000123000000ADC5EBEB6AE6BA91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OFVPM+TimesNewRomanPSMT1" svg:font-family="AOFVPM+TimesNewRomanPSMT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NHACJ+ArialMT" svg:font-family="SNHACJ+Arial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2:02:30.252843806</dc:date>
    <meta:print-date>2017-06-01T11:15:05.767295931</meta:print-date>
    <meta:editing-cycles>49</meta:editing-cycles>
    <meta:editing-duration>PT1H39M49S</meta:editing-duration>
    <meta:generator>LibreOffice/5.0.6.2$Linux_x86 LibreOffice_project/00m0$Build-2</meta:generator>
    <meta:document-statistic meta:table-count="0" meta:image-count="2" meta:object-count="0" meta:page-count="2" meta:paragraph-count="14" meta:word-count="254" meta:character-count="1603" meta:non-whitespace-character-count="1345"/>
  </office:meta>
</office:document-meta>
</file>